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spelsstraat 14, 2017-02510, kappen 3 bomen in gezamenlijke voortuin, 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42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2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2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spelsstraat 14, 2017-02510, kappen 3 bomen in gezamenlijke voortui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29</meta:user-defined>
    <meta:user-defined meta:name="OVERHEIDop.GmbID/DC.identifier">gmb-2017-60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S 14</meta:user-defined>
    <meta:user-defined meta:name="OVERHEIDop.woonplaats">Haarlem</meta:user-defined>
    <meta:user-defined meta:name="OVERHEIDop.straatnaam">Haspe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7 491446</meta:user-defined>
    <meta:user-defined meta:name="OVERHEIDop.versieInformatie"/>
  </office:meta>
</office:document-meta>
</file>