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selseweg 174 in Kootwijkerbroek, het bouwen van een woning 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80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042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42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42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sselseweg 174 in Kootwijkerbroek, het bouwen van een woning en bedrijfs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427</meta:user-defined>
    <meta:user-defined meta:name="OVERHEIDop.GmbID/DC.identifier">gmb-2017-604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RM 174</meta:user-defined>
    <meta:user-defined meta:name="OVERHEIDop.woonplaats">Kootwijkerbroek</meta:user-defined>
    <meta:user-defined meta:name="OVERHEIDop.straatnaam">Wessel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692 462611</meta:user-defined>
    <meta:user-defined meta:name="OVERHEIDop.versieInformatie"/>
  </office:meta>
</office:document-meta>
</file>