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oederen heffer en houten trap, Langestraat 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6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64 Alkmaar:</text:span> het plaatsen van een goederen heffer en houten trap </text:p>
            <text:p text:style-name="common-al">Datum einde bezwaartermijn: 1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4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oederen heffer en houten trap, Langestraat 6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26</meta:user-defined>
    <meta:user-defined meta:name="OVERHEIDop.GmbID/DC.identifier">gmb-2017-60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64</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80 516186</meta:user-defined>
    <meta:user-defined meta:name="OVERHEIDop.versieInformatie"/>
  </office:meta>
</office:document-meta>
</file>