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hinder verleend voor bouwwerkzaamheden in de nacht van 21 op 22 april 2017, Groenelaan 3-5, Amstelveen - Zaaknummer Z-2017/016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0 april 2017</text:span>
          </text:p>
            <text:p text:style-name="common-al">Bouwwerkzaamheden in de nacht van 21 op 22 april 2017. Bij slecht weer in de nacht van 24 op 25 of van 25 op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4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geluidhinder verleend voor bouwwerkzaamheden in de nacht van 21 op 22 april 2017, Groenelaan 3-5, Amstelveen - Zaaknummer Z-2017/016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25</meta:user-defined>
    <meta:user-defined meta:name="OVERHEIDop.GmbID/DC.identifier">gmb-2017-60425</meta:user-defined>
    <meta:user-defined meta:name="OVERHEID.TaxonomieBeleidsagenda/OVERHEID.category">Ruimte en infrastructuur | Organisatie en beleid</meta:user-defined>
    <meta:user-defined meta:name="OVERHEIDop.referentienummer">Z-2017/016170</meta:user-defined>
    <meta:user-defined meta:name="DCTERMS.abstract">Bouwwerkzaamheden in de nacht van 21 op 2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