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GW Amsterdamse Bos 2017 op 22 en 23 juni 2017, Nieuwe Meerlaan 1, Amstelveen - Zaaknummer Z-2017/0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anuari 2016</text:span>
          </text:p>
            <text:p text:style-name="common-al">SGW Amsterdamse Bos 2017 op 22 en 23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GW Amsterdamse Bos 2017 op 22 en 23 juni 2017, Nieuwe Meerlaan 1, Amstelveen - Zaaknummer Z-2017/001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2</meta:user-defined>
    <meta:user-defined meta:name="OVERHEIDop.GmbID/DC.identifier">gmb-2017-6042</meta:user-defined>
    <meta:user-defined meta:name="OVERHEID.TaxonomieBeleidsagenda/OVERHEID.category">Ruimte en infrastructuur | Organisatie en beleid</meta:user-defined>
    <meta:user-defined meta:name="OVERHEIDop.referentienummer">Z-2017/001463</meta:user-defined>
    <meta:user-defined meta:name="DCTERMS.abstract">SGW Amsterdamse Bos 2017 op 22 en 2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