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Weteringshoek 24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ast Weteringshoek 24, Rossum.</text:p>
            <text:p text:style-name="common-al">De aanvraag is ontvangen op 3 april 2017 en heeft betrekking op het kappen van 8 bom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041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Weteringshoek 24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19</meta:user-defined>
    <meta:user-defined meta:name="OVERHEIDop.GmbID/DC.identifier">gmb-2017-60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N 24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66 423479</meta:user-defined>
    <meta:user-defined meta:name="OVERHEIDop.versieInformatie"/>
  </office:meta>
</office:document-meta>
</file>