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zonnepanelen, Molenstraat   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42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  <table:table-cell table:style-name="entry" table:number-rows-spanned="1" table:number-columns-spanned="1">
                    <text:p text:style-name="table_al">Molenstraat   6 Breda, het plaatsen van zonnepane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41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1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1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Molenstraat   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417</meta:user-defined>
    <meta:user-defined meta:name="OVERHEIDop.GmbID/DC.identifier">gmb-2017-60417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S 6</meta:user-defined>
    <meta:user-defined meta:name="OVERHEIDop.woonplaats">Breda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1 400050</meta:user-defined>
    <meta:user-defined meta:name="OVERHEIDop.versieInformatie"/>
  </office:meta>
</office:document-meta>
</file>