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rpsstraat 5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4 april 2017)</text:p>
            <text:p text:style-name="common-al"/>
            <text:p text:style-name="common-al">Ingekomen aanvraag omgevingsvergunning, Dorpsstraat 57 in Ilpendam voor het bouwen van een terras aan het water met een steiger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041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1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Dorpsstraat 5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415</meta:user-defined>
    <meta:user-defined meta:name="OVERHEIDop.GmbID/DC.identifier">gmb-2017-60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H</meta:user-defined>
    <meta:user-defined meta:name="OVERHEIDop.woonplaats">Ilp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29 497178</meta:user-defined>
    <meta:user-defined meta:name="OVERHEIDop.versieInformatie"/>
  </office:meta>
</office:document-meta>
</file>