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9, 5331 CA Kerkdriel.</text:p>
            <text:p text:style-name="common-al">De aanvraag is ontvangen op 5 april 2017 en heeft betrekking op het oprichten van een Bed &amp; Breakfast in strijd met bestemmingspla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04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14</meta:user-defined>
    <meta:user-defined meta:name="OVERHEIDop.GmbID/DC.identifier">gmb-2017-6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A 9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3 420410</meta:user-defined>
    <meta:user-defined meta:name="OVERHEIDop.versieInformatie"/>
  </office:meta>
</office:document-meta>
</file>