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Teylersplein 2 transformatie van kantoorfuncti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 Nieuwveen - zaak nr. W-2016-0332 - omgevingsvergunning voor transformatie van de kantoorfunctie op de 1e en 2e verdieping naar wonen door de realisatie van 25 appartementenis verleend - verzonden 6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41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Teylersplein 2 transformatie van kantoorfunctie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13</meta:user-defined>
    <meta:user-defined meta:name="OVERHEIDop.GmbID/DC.identifier">gmb-2017-60413</meta:user-defined>
    <meta:user-defined meta:name="OVERHEID.TaxonomieBeleidsagenda/OVERHEID.category">Ruimte en infrastructuur | Organisatie en beleid</meta:user-defined>
    <meta:user-defined meta:name="OVERHEIDop.referentienummer">W-2016-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6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38 467036</meta:user-defined>
    <meta:user-defined meta:name="OVERHEIDop.versieInformatie"/>
  </office:meta>
</office:document-meta>
</file>