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zik 7c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c, 5331 CA Kerkdriel</text:p>
            <text:p text:style-name="common-al">De aanvraag is ontvangen op 4 april 2017 en heeft betrekking op het plaatsen van een hekwerk langs de slootkan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4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rzik 7c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11</meta:user-defined>
    <meta:user-defined meta:name="OVERHEIDop.GmbID/DC.identifier">gmb-2017-6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 7c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7 420738</meta:user-defined>
    <meta:user-defined meta:name="OVERHEIDop.versieInformatie"/>
  </office:meta>
</office:document-meta>
</file>