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thv De Dries nr. 2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de aanleg van een calamiteitenontsluiting, Rijnbandijk thv   De Dries nr. 20 in Maurik (03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41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thv De Dries nr. 20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10</meta:user-defined>
    <meta:user-defined meta:name="OVERHEIDop.GmbID/DC.identifier">gmb-2017-6041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G 115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877 442263</meta:user-defined>
    <meta:user-defined meta:name="OVERHEIDop.versieInformatie"/>
  </office:meta>
</office:document-meta>
</file>