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Prinses Amaliahof 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5, Ter Aar – de nummeraanduiding 15 is toegekend aan de woning op kavel 19 in plan Hollands Hof – verzonden 3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40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Prinses Amaliahof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07</meta:user-defined>
    <meta:user-defined meta:name="OVERHEIDop.GmbID/DC.identifier">gmb-2017-60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4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4368</meta:user-defined>
    <meta:user-defined meta:name="OVERHEID.EPSG28992/DC.spatial">108694 464050</meta:user-defined>
    <meta:user-defined meta:name="OVERHEIDop.versieInformatie"/>
  </office:meta>
</office:document-meta>
</file>