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erfafscheiding en tuinhuis op het perceel Snoekbaars 1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5 april 2017 een besluit genomen op de aanvraag met zaaknummer Z/17/494424 voor een Omgevingsvergunning voor het plaatsen van een erfafscheiding en tuinhuis op locatie Snoekbaars 15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040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0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0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erfafscheiding en tuinhuis op het perceel Snoekbaars 1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0405</meta:user-defined>
    <meta:user-defined meta:name="OVERHEIDop.GmbID/DC.identifier">gmb-2017-60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T 15</meta:user-defined>
    <meta:user-defined meta:name="OVERHEID.PostcodeHuisnummer/OVERHEIDop.postcodeHuisnummer">7711VT 1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60.06 510485.51</meta:user-defined>
    <meta:user-defined meta:name="OVERHEID.EPSG28992/DC.spatial">215044.12 510475.72</meta:user-defined>
    <meta:user-defined meta:name="OVERHEIDop.versieInformatie"/>
  </office:meta>
</office:document-meta>
</file>