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De Marne 101 UV20170261 het aanleggen van een kabel-tracé A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nabij De Marne 101 UV20170261 het aanleggen van een kabel-tracé A 7 (31-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40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0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0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abij De Marne 101 UV20170261 het aanleggen van een kabel-tracé A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403</meta:user-defined>
    <meta:user-defined meta:name="OVERHEIDop.GmbID/DC.identifier">gmb-2017-60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C 101</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947 564025</meta:user-defined>
    <meta:user-defined meta:name="OVERHEIDop.versieInformatie"/>
  </office:meta>
</office:document-meta>
</file>