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subsidie erkende Wijkwinkels gemeente Emmen</text:p>
      <text:section text:name="regeling_id1-3-2" text:style-name="regeling">
        <text:section text:name="aanhef_id1-3-2-1" text:style-name="aanhef">
          <text:section text:name="preambule_id1-3-2-1-1" text:style-name="preambule">
            <text:p text:style-name="al">Het college van burgemeester en wethouders maakt bekend dat in haar vergadering van 22 november 2016 de Beleidsregel subsidie erkende Wijkwinkels gemeente emmen is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Wijkwinkel: door de gemeenteraad van Emmen erkende centrale informatiepunten voor de wijkbewoners in de wijken Angelslo, Bargeres, Emmermeer en Emmerhout. </text:p>
            <text:p text:style-name="al">De medewerkers van de Wijkwinkel kunnen bewoners helpen bij het beantwoorden van diverse meldingen, vragen en ideeën. De Erkende Overlegpartners in de desbetreffende wijken zijn verantwoordelijk voor de aansturing van de wijkwinkel. </text:p>
            <text:p text:style-name="al"/>
          </text:section>
          <text:section text:name="artikel_id1-3-2-2-2" text:style-name="artikel">
            <text:p text:style-name="artikel_kop_titel"><text:span text:style-name="artikel_kop_label">Artikel</text:span> <text:span text:style-name="artikel_kop_nr">2</text:span> Doel van de subsidie</text:p>
            <text:p text:style-name="al">Het doel van subsidieverstrekking is om de dienstverlening van de gemeente en betrokkenheid van inwoners bij hun woonomgeving te vergroten.</text:p>
            <text:p text:style-name="al">De wijkwinkels zijn een laagdrempelig inlooppunt voor praktische hulp en informatie op alle terreinen waarmee inwoners in een wijk te maken hebben. Ze hebben een belangrijke ondersteunende functie ten behoeve van de uitoefening van gemeentelijke taken, vooral op het terrein van onderhoud, beheer en veiligheid in de wijk. Het werk wordt door vrijwilligers uitgevoerd, die worden aangestuurd door de Erkende Overlegpartners. </text:p>
            <text:p text:style-name="al"/>
          </text:section>
          <text:section text:name="artikel_id1-3-2-2-3" text:style-name="artikel">
            <text:p text:style-name="artikel_kop_titel"><text:span text:style-name="artikel_kop_label">Artikel</text:span> <text:span text:style-name="artikel_kop_nr">3</text:span> Subsidiabele kosten </text:p>
            <text:p text:style-name="al"/>
            <text:p text:style-name="al">Subsidiabele kosten zijn: </text:p>
            <text:p text:style-name="al"/>
            <text:list text:style-name="id1-3-2-2-3-5">
              <text:list-item text:style-override="id1-3-2-2-3-5-1">
                <text:number>1.</text:number>
                <text:p text:style-name="al">huisvestingskosten:</text:p>
                <text:list text:style-name="id1-3-2-2-3-5-1-3">
                  <text:list-item text:style-override="id1-3-2-2-3-5-1-3-1">
                    <text:number>a.</text:number>
                    <text:p text:style-name="al">energiekosten</text:p>
                  </text:list-item>
                  <text:list-item text:style-override="id1-3-2-2-3-5-1-3-2">
                    <text:number>b.</text:number>
                    <text:p text:style-name="al">huur</text:p>
                  </text:list-item>
                  <text:list-item text:style-override="id1-3-2-2-3-5-1-3-3">
                    <text:number>c.</text:number>
                    <text:p text:style-name="al">servicekosten</text:p>
                  </text:list-item>
                  <text:list-item text:style-override="id1-3-2-2-3-5-1-3-4">
                    <text:number>d.</text:number>
                    <text:p text:style-name="al">dagelijks onderhoud</text:p>
                  </text:list-item>
                  <text:list-item text:style-override="id1-3-2-2-3-5-1-3-5">
                    <text:number>e.</text:number>
                    <text:p text:style-name="al">gemeentelijke belastingen</text:p>
                  </text:list-item>
                  <text:list-item text:style-override="id1-3-2-2-3-5-1-3-6">
                    <text:number>f.</text:number>
                    <text:p text:style-name="al">verzekering</text:p>
                  </text:list-item>
                  <text:list-item text:style-override="id1-3-2-2-3-5-1-3-7">
                    <text:number>g.</text:number>
                    <text:p text:style-name="al">schoonmaken</text:p>
                  </text:list-item>
                </text:list>
              </text:list-item>
            </text:list>
            <text:p text:style-name="al"/>
            <text:list text:style-name="id1-3-2-2-3-7">
              <text:list-item text:style-override="id1-3-2-2-3-7-1">
                <text:number>2.</text:number>
                <text:p text:style-name="al">organisatiekosten:</text:p>
                <text:list text:style-name="id1-3-2-2-3-7-1-3">
                  <text:list-item text:style-override="id1-3-2-2-3-7-1-3-1">
                    <text:number>a.</text:number>
                    <text:p text:style-name="al">vergaderkosten, zoals zaalhuur, koffie</text:p>
                  </text:list-item>
                  <text:list-item text:style-override="id1-3-2-2-3-7-1-3-2">
                    <text:number>b.</text:number>
                    <text:p text:style-name="al">abonnementen</text:p>
                  </text:list-item>
                  <text:list-item text:style-override="id1-3-2-2-3-7-1-3-3">
                    <text:number>c.</text:number>
                    <text:p text:style-name="al">kosten drukwerk</text:p>
                  </text:list-item>
                  <text:list-item text:style-override="id1-3-2-2-3-7-1-3-4">
                    <text:number>d.</text:number>
                    <text:p text:style-name="al">kantoorkosten, zoals kopieën, porti, telefoon</text:p>
                  </text:list-item>
                  <text:list-item text:style-override="id1-3-2-2-3-7-1-3-5">
                    <text:number>e.</text:number>
                    <text:p text:style-name="al">aanschaf en onderhoud eenvoudige kantoorartikelen, zoals papier etc.</text:p>
                  </text:list-item>
                  <text:list-item text:style-override="id1-3-2-2-3-7-1-3-6">
                    <text:number>f.</text:number>
                    <text:p text:style-name="al">afschrijving en onderhoud PC</text:p>
                  </text:list-item>
                  <text:list-item text:style-override="id1-3-2-2-3-7-1-3-7">
                    <text:number>g.</text:number>
                    <text:p text:style-name="al">scholingskosten</text:p>
                  </text:list-item>
                  <text:list-item text:style-override="id1-3-2-2-3-7-1-3-8">
                    <text:number>h.</text:number>
                    <text:p text:style-name="al">bankkosten; geen rentekosten</text:p>
                  </text:list-item>
                  <text:list-item text:style-override="id1-3-2-2-3-7-1-3-9">
                    <text:number>i.</text:number>
                    <text:p text:style-name="al">contributies in het kader van lidmaatschappen</text:p>
                  </text:list-item>
                  <text:list-item text:style-override="id1-3-2-2-3-7-1-3-10">
                    <text:number>j.</text:number>
                    <text:p text:style-name="al">representatiekosten vrijwilligers</text:p>
                  </text:list-item>
                  <text:list-item text:style-override="id1-3-2-2-3-7-1-3-11">
                    <text:number>k.</text:number>
                    <text:p text:style-name="al">notariskosten</text:p>
                  </text:list-item>
                </text:list>
              </text:list-item>
            </text:list>
            <text:p text:style-name="al"/>
            <text:list text:style-name="id1-3-2-2-3-9">
              <text:list-item text:style-override="id1-3-2-2-3-9-1">
                <text:number>3.</text:number>
                <text:p text:style-name="al">kosten van activiteiten en projecten:</text:p>
                <text:list text:style-name="id1-3-2-2-3-9-1-3">
                  <text:list-item text:style-override="id1-3-2-2-3-9-1-3-1">
                    <text:number>a.</text:number>
                    <text:p text:style-name="al">huur van materialen</text:p>
                  </text:list-item>
                  <text:list-item text:style-override="id1-3-2-2-3-9-1-3-2">
                    <text:number>b.</text:number>
                    <text:p text:style-name="al">inkoop van materialen</text:p>
                  </text:list-item>
                  <text:list-item text:style-override="id1-3-2-2-3-9-1-3-3">
                    <text:number>c.</text:number>
                    <text:p text:style-name="al">verzekering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plafond en verdeelregels</text:p>
            <text:list text:style-name="id1-3-2-2-4-2">
              <text:list-item text:style-override="id1-3-2-2-4-2-1">
                <text:number>1.</text:number>
                <text:p text:style-name="al">Voorafgaand aan ieder kalenderjaar wordt een subsidieplafond vastgesteld en bekend gemaakt.</text:p>
              </text:list-item>
              <text:list-item text:style-override="id1-3-2-2-4-2-2">
                <text:number>2.</text:number>
                <text:p text:style-name="al">Het jaarlijks vastgestelde subsidieplafond zal evenredig over de 4 wijkwinkels worden verdeeld.</text:p>
              </text:list-item>
              <text:list-item text:style-override="id1-3-2-2-4-2-3">
                <text:number>3.</text:number>
                <text:p text:style-name="al">Overschrijding van het subsidieplafond, als bedoeld in lid 1, is niet mogelijk</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Voor aanvraag van de subsidie dient gebruik te worden gemaakt van het door het college van burgemeesters en wethouders vastgestelde aanvraagformulier, zoals opgenomen in bijlage 1. </text:p>
              </text:list-item>
              <text:list-item text:style-override="id1-3-2-2-5-2-2">
                <text:number>2.</text:number>
                <text:p text:style-name="al">Bij het aanvraagformulier dient door de aanvrager een begroting te worden gevoegd. </text:p>
              </text:list-item>
              <text:list-item text:style-override="id1-3-2-2-5-2-3">
                <text:number>3.</text:number>
                <text:p text:style-name="al">Na bekendmaking van het subsidieplafond kunnen aanvragen voor subsidie tot uiterlijk 1 februari van het subsidiejaar worden ingediend.  </text:p>
              </text:list-item>
            </text:list>
            <text:p text:style-name="al"/>
          </text:section>
          <text:section text:name="artikel_id1-3-2-2-6" text:style-name="artikel">
            <text:p text:style-name="artikel_kop_titel"><text:span text:style-name="artikel_kop_label">Artikel</text:span> <text:span text:style-name="artikel_kop_nr">6</text:span> Verlening, verantwoording, vaststelling en betaling </text:p>
            <text:p text:style-name="al">Verlening, verantwoording, vaststelling en betaling van de subsidie vindt plaats conform de geldende Algemene Subsidieverordening van de gemeente Emmen. </text:p>
            <text:p text:style-name="al"/>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op 1 januari 2017 </text:p>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subsidie erkende Wijkwinkels gemeente Emmen”.</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Emmen, gehouden op 22 november 2016.</text:span></text:p>
            <text:p><text:span text:style-name="functie"/></text:p>
            <text:p><text:span text:style-name="functie">De gemeentesecretaris,    De locoburgemeester,</text:span></text:p>
            <text:p><text:span text:style-name="functie"/></text:p>
            <text:p><text:span text:style-name="functie"/></text:p>
            <text:p><text:span text:style-name="functie">I.A.A. Oostmeijer-Oosting   B.R. Arend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039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9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e erkende Wijkwinkels gemeente E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96</meta:user-defined>
    <meta:user-defined meta:name="OVERHEIDop.GmbID/DC.identifier">gmb-2017-60396</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gvop.Informatietype/DC.type">Beleidsregels</meta:user-defined>
    <meta:user-defined meta:name="OVERHEID.Gemeente/DCTERMS.publisher">Emmen</meta:user-defined>
    <meta:user-defined meta:name="OVERHEID.Gemeente/OVERHEID.authority">Emmen</meta:user-defined>
    <meta:user-defined meta:name="OVERHEIDop.versieInformatie"/>
  </office:meta>
</office:document-meta>
</file>