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8 juli 2017, Noorden, Ir. Nysinghweg 2 - 't Hokkie:The Clo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Nysinghweg 2, Noorden - aanvraag is ontvangen voor het houden van het evenement 't Hokkie: The Closing op 8 juli 2017 van 12.00 uur to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39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9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9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8 juli 2017, Noorden, Ir. Nysinghweg 2 - 't Hokkie:The Clos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94</meta:user-defined>
    <meta:user-defined meta:name="OVERHEIDop.GmbID/DC.identifier">gmb-2017-603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93 464879</meta:user-defined>
    <meta:user-defined meta:name="OVERHEIDop.versieInformatie"/>
  </office:meta>
</office:document-meta>
</file>