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wijzigen van de indeling van een kinderdagverblijf, Liesboslaan   8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0977</text:p>
                  </table:table-cell>
                  <table:table-cell table:style-name="entry" table:number-rows-spanned="1" table:number-columns-spanned="1">
                    <text:p text:style-name="table_al">08-04-2017</text:p>
                  </table:table-cell>
                  <table:table-cell table:style-name="entry" table:number-rows-spanned="1" table:number-columns-spanned="1">
                    <text:p text:style-name="table_al">Liesboslaan   8 Breda, het wijzigen van de indeling van een kinderdagverblijf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0392</text:span><text:line-break/><text:date style:data-style-name="dag" text:fixed="true" text:date-value="2017-04-13"/><text:line-break/><text:date style:data-style-name="jaar" text:fixed="true" text:date-value="2017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392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392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ijzigen van de indeling van een kinderdagverblijf, Liesboslaan   8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3</meta:user-defined>
    <meta:user-defined meta:name="OVERHEIDop.publicationIssue">60392</meta:user-defined>
    <meta:user-defined meta:name="OVERHEIDop.GmbID/DC.identifier">gmb-2017-6039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3EC 8</meta:user-defined>
    <meta:user-defined meta:name="OVERHEIDop.woonplaats">Breda</meta:user-defined>
    <meta:user-defined meta:name="OVERHEIDop.straatnaam">Liesboslaan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9590 399008</meta:user-defined>
    <meta:user-defined meta:name="OVERHEIDop.versieInformatie"/>
  </office:meta>
</office:document-meta>
</file>