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8 juli 2017, Noorden, Ir. Nysinghweg 2 - 't Hokkie: The Clo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Nysinghweg 2 Noorden - aanvraag is ontvangen voor het schenken van zwakalocoholhoudende drank tijdens het evenement 't Hokkie: The Closing op 8 juli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3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, 8 juli 2017, Noorden, Ir. Nysinghweg 2 - 't Hokkie: The Clo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89</meta:user-defined>
    <meta:user-defined meta:name="OVERHEIDop.GmbID/DC.identifier">gmb-2017-603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