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straat 11a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straaat 11a, 5324 CA Ammerzoden.</text:p>
            <text:p text:style-name="common-al">De aanvraag is ontvangen op 30 maart 2017 en heeft betrekking op het wijzigen van de bedrijfsbestemming naar woonbestemming in strijd met het bestemmingspla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03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straat 11a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87</meta:user-defined>
    <meta:user-defined meta:name="OVERHEIDop.GmbID/DC.identifier">gmb-2017-60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A 11a</meta:user-defined>
    <meta:user-defined meta:name="OVERHEIDop.woonplaats">Ammerzoden</meta:user-defined>
    <meta:user-defined meta:name="OVERHEIDop.straatnaam">Amm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48 417756</meta:user-defined>
    <meta:user-defined meta:name="OVERHEIDop.versieInformatie"/>
  </office:meta>
</office:document-meta>
</file>