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De Regenboog 46 en 50   - Plaatsen dakkapel voorzijde (46) en plaatsen uitbouw (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nboog 46 en 50, Nieuwkoop - zaak nr. W-2017-0115 - omgevingsvergunning voor het plaatsen van een dakkapel aan de voor- en achterzijde van nummer 46 en het plaatsen van een uitbouw van nummer 50 is verleend - verzonden 4 april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0385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38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38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De Regenboog 46 en 50   - Plaatsen dakkapel voorzijde (46) en plaatsen uitbouw (5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385</meta:user-defined>
    <meta:user-defined meta:name="OVERHEIDop.GmbID/DC.identifier">gmb-2017-60385</meta:user-defined>
    <meta:user-defined meta:name="OVERHEID.TaxonomieBeleidsagenda/OVERHEID.category">Ruimte en infrastructuur | Organisatie en beleid</meta:user-defined>
    <meta:user-defined meta:name="OVERHEIDop.referentienummer">W-2017-01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JX 19</meta:user-defined>
    <meta:user-defined meta:name="OVERHEIDop.woonplaats">Nieuwkoop</meta:user-defined>
    <meta:user-defined meta:name="OVERHEIDop.straatnaam">De Regenboo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719 460743</meta:user-defined>
    <meta:user-defined meta:name="OVERHEIDop.versieInformatie"/>
  </office:meta>
</office:document-meta>
</file>