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men, nabij Bergse Maat 119 t/m 151 (oneven), Duckers Boulant 1 t/m 13 (oneven) en 2 t/m 14 (even), Kaeltjes Hofstee 2t t/m 14 (even) en Raveland 36 t/m 40 (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Nabij Bergse Maat 119 t/m 151 (oneven), het kappen van 5 bomen; nabij Duckers Boulant 1 t/m 13 (oneven) en 2 t/m 14 (even), het kappen van 12 bomen, nabij Kaeltjes Hofstee 2t t/m 14 (even) en Raveland 36 t/m 40 (even), het kappen van één boom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nabij Bergse Maat 119 t/m 151 (oneven), Duckers Boulant 1 t/m 13 (oneven) en 2 t/m 14 (even), Kaeltjes Hofstee 2t t/m 14 (even) en Raveland 36 t/m 40 (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38</meta:user-defined>
    <meta:user-defined meta:name="OVERHEIDop.GmbID/DC.identifier">gmb-2017-6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21</meta:user-defined>
    <meta:user-defined meta:name="OVERHEIDop.woonplaats">Westervoort</meta:user-defined>
    <meta:user-defined meta:name="OVERHEIDop.straatnaam">Bergse Maat</meta:user-defined>
    <meta:user-defined meta:name="OVERHEID.PostcodeHuisnummer/OVERHEIDop.postcodeHuisnummer">6932AH 1</meta:user-defined>
    <meta:user-defined meta:name="OVERHEIDop.straatnaam">Duckers Boulant</meta:user-defined>
    <meta:user-defined meta:name="OVERHEID.PostcodeHuisnummer/OVERHEIDop.postcodeHuisnummer">6932AT 31</meta:user-defined>
    <meta:user-defined meta:name="OVERHEIDop.straatnaam">Kaeltjes Hofstee</meta:user-defined>
    <meta:user-defined meta:name="OVERHEID.PostcodeHuisnummer/OVERHEIDop.postcodeHuisnummer">6932AS 30</meta:user-defined>
    <meta:user-defined meta:name="OVERHEIDop.straatnaam">Ravela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0 440230</meta:user-defined>
    <meta:user-defined meta:name="OVERHEID.EPSG28992/DC.spatial">195303 440472</meta:user-defined>
    <meta:user-defined meta:name="OVERHEID.EPSG28992/DC.spatial">195489 440633</meta:user-defined>
    <meta:user-defined meta:name="OVERHEID.EPSG28992/DC.spatial">195457 440566</meta:user-defined>
    <meta:user-defined meta:name="OVERHEIDop.versieInformatie"/>
  </office:meta>
</office:document-meta>
</file>