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met zes weken aangevraagde omgevingsvergunning Burgerrakker naast Rechterstraat 20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de omgevingsvergunning is de beslistermijn met zes weken verlengd:</text:p>
            <text:p text:style-name="last-al">• <text:span text:style-name="nadrukvet"><text:span text:style-name="nadrukcur">Burgakker naast Rechterstraat 20</text:span></text:span><text:span text:style-name="nadrukcur">, </text:span><text:span text:style-name="nadrukcur">het plaatsen van een informatiewand langs de gevel</text:span><text:span text:style-name="nadrukcur">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6037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37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met zes weken aangevraagde omgevingsvergunning Burgerrakker naast Rechterstraat 20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378</meta:user-defined>
    <meta:user-defined meta:name="OVERHEIDop.GmbID/DC.identifier">gmb-2017-60378</meta:user-defined>
    <meta:user-defined meta:name="OVERHEID.TaxonomieBeleidsagenda/OVERHEID.category">Ruimte en infrastructuur | Organisatie en beleid</meta:user-defined>
    <meta:user-defined meta:name="DCTERMS.abstract">Hierbij gaat het om het plaatsen van een informatiewand langs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BW 20</meta:user-defined>
    <meta:user-defined meta:name="OVERHEIDop.woonplaats">Boxtel</meta:user-defined>
    <meta:user-defined meta:name="OVERHEIDop.straatnaam">Rechter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73 399887</meta:user-defined>
    <meta:user-defined meta:name="OVERHEIDop.versieInformatie"/>
  </office:meta>
</office:document-meta>
</file>