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Gemeente Brummen - Verleende evenementenvergunning voor Veluwezoomtocht, Avond4daagse en Rode Kruistocht 2017, Sportpark de Hazenberg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7 april 2017</text:p>
            <text:p text:style-name="common-al">Voor:</text:p>
            <text:list text:style-name="id1-3-2-1-1-4">
              <text:list-item text:style-override="id1-3-2-1-1-4-1">
                <text:number>-</text:number>
                <text:p text:style-name="al">gelegenheid: Veluwezoomtocht, Avond4daagse en Rode Kruistocht 2017</text:p>
              </text:list-item>
              <text:list-item text:style-override="id1-3-2-1-1-4-2">
                <text:number>-</text:number>
                <text:p text:style-name="al">activiteit: diverse wandeltochten door de gemeente Brummen</text:p>
              </text:list-item>
              <text:list-item text:style-override="id1-3-2-1-1-4-3">
                <text:number>-</text:number>
                <text:p text:style-name="al">datum: 17 april 2017 tussen 8.00 uur en 17.00 uur, 12 juni t/m 15 juni 2017 tussen 18.00 uur en 21.00 uur en 5 november 2017 tussen 8.00 uur en 17.00 uur</text:p>
              </text:list-item>
              <text:list-item text:style-override="id1-3-2-1-1-4-4">
                <text:number>-</text:number>
                <text:p text:style-name="al">locatie: start vanaf sportaccommodatie Melynas Domatrac op sportpark de Hazenberg</text:p>
              </text:list-item>
            </text:list>
            <text:p text:style-name="tussenkopcur">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tussenkopcur">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2 april 2017</text:p>
            <text:p text:style-name="last-al">Burgemeester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037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37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37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voor Veluwezoomtocht, Avond4daagse en Rode Kruistocht 2017, Sportpark de Hazenberg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377</meta:user-defined>
    <meta:user-defined meta:name="OVERHEIDop.GmbID/DC.identifier">gmb-2017-6037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DT 3</meta:user-defined>
    <meta:user-defined meta:name="OVERHEIDop.woonplaats">Brummen</meta:user-defined>
    <meta:user-defined meta:name="OVERHEIDop.straatnaam">G.K. van Hogendorp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446 456479</meta:user-defined>
    <meta:user-defined meta:name="OVERHEIDop.versieInformatie"/>
  </office:meta>
</office:document-meta>
</file>