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1 in Kootwijkerbroek, ontheffing bestemmingsplan t.b.v.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3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1 in Kootwijkerbroek, ontheffing bestemmingsplan t.b.v.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75</meta:user-defined>
    <meta:user-defined meta:name="OVERHEIDop.GmbID/DC.identifier">gmb-2017-6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N 1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11 464893</meta:user-defined>
    <meta:user-defined meta:name="OVERHEIDop.versieInformatie"/>
  </office:meta>
</office:document-meta>
</file>