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ntheffing art.35  Drank- en Horecawet voor het schenken van zwakalcoholische dranken tijdens het Wielerweekend Gilze op 8 juli van 14.00 tot 01.00 uur  9 juli 2017 van 10.00 tot 23.00 uur op het Bisschop de Vetple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37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74</meta:user-defined>
    <meta:user-defined meta:name="OVERHEIDop.GmbID/DC.identifier">gmb-2017-60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