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overstapvoorziening voor kano's, Wollandje De Rijp en Noorderstraat tegenover nr. 9 West-Graftdijk,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X</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ollandje De Rijp en Noorderstraat tegenover nr. 9 West-Graftdijk:</text:span> het aanleggen van een overstapvoorziening voor kano's </text:p>
            <text:p text:style-name="common-al">Datum einde bezwaartermijn: 18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3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overstapvoorziening voor kano's, Wollandje De Rijp en Noorderstraat tegenover nr. 9 West-Graftdijk,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73</meta:user-defined>
    <meta:user-defined meta:name="OVERHEIDop.GmbID/DC.identifier">gmb-2017-60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Z 53</meta:user-defined>
    <meta:user-defined meta:name="OVERHEIDop.woonplaats">West-Graftdijk</meta:user-defined>
    <meta:user-defined meta:name="OVERHEIDop.straatnaam">Noor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43 507973</meta:user-defined>
    <meta:user-defined meta:name="OVERHEIDop.versieInformatie"/>
  </office:meta>
</office:document-meta>
</file>