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ijdelijke in- en   uitrit voor het aan- en afvoeren van materiaal, Jan   Darkenisstraat 1 t/m 4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1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Jan   Darkenisstraat 1 t/m 461 Breda, het realiseren van een tijdelijke in- en   uitrit voor het aan- en afvoeren van materi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ijdelijke in- en   uitrit voor het aan- en afvoeren van materiaal, Jan   Darkenisstraat 1 t/m 4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72</meta:user-defined>
    <meta:user-defined meta:name="OVERHEIDop.GmbID/DC.identifier">gmb-2017-6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PA 39</meta:user-defined>
    <meta:user-defined meta:name="OVERHEIDop.woonplaats">Breda</meta:user-defined>
    <meta:user-defined meta:name="OVERHEIDop.straatnaam">Jan Darkenn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4 402159</meta:user-defined>
    <meta:user-defined meta:name="OVERHEIDop.versieInformatie"/>
  </office:meta>
</office:document-meta>
</file>