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35  Drank- en Horecawet voor het schenken van zwakalcoholische dranken tijdens De Gilze Proeftuin op 1 juli 2017 tussen 16.00 en 02.00 uur, locatie Mollebo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67</meta:user-defined>
    <meta:user-defined meta:name="OVERHEIDop.GmbID/DC.identifier">gmb-2017-60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