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Zevenhoven, Schoolstraat 22  - Verwijderen 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22, Zevenhoven - zaak nr. M-2017-0037 - melding omgevingsrecht voor het verwijderen van asbest - ingekomen 4 april 2017</text:p>
            <text:p text:style-name="common-al"> 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36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6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6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Zevenhoven, Schoolstraat 22  - Verwijderen 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66</meta:user-defined>
    <meta:user-defined meta:name="OVERHEIDop.GmbID/DC.identifier">gmb-2017-60366</meta:user-defined>
    <meta:user-defined meta:name="OVERHEID.TaxonomieBeleidsagenda/OVERHEID.category">Ruimte en infrastructuur | Organisatie en beleid</meta:user-defined>
    <meta:user-defined meta:name="OVERHEIDop.referentienummer">M-2017-0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B</meta:user-defined>
    <meta:user-defined meta:name="OVERHEIDop.woonplaats">Zevenhov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49 467480</meta:user-defined>
    <meta:user-defined meta:name="OVERHEIDop.versieInformatie"/>
  </office:meta>
</office:document-meta>
</file>