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vaste trap, Priemstraat 6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KJ6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riemstraat 62 Alkmaar:</text:span> het plaatsen van een vaste trap </text:p>
            <text:p text:style-name="common-al">Datum einde bezwaartermijn: 18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03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vaste trap, Priemstraat 6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64</meta:user-defined>
    <meta:user-defined meta:name="OVERHEIDop.GmbID/DC.identifier">gmb-2017-60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KJ 62</meta:user-defined>
    <meta:user-defined meta:name="OVERHEIDop.woonplaats">Alkmaar</meta:user-defined>
    <meta:user-defined meta:name="OVERHEIDop.straatnaam">Priem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6 519186</meta:user-defined>
    <meta:user-defined meta:name="OVERHEIDop.versieInformatie"/>
  </office:meta>
</office:document-meta>
</file>