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 van een tweede uitweg op de locatie Kruisenkstraat 1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april 2017</text:p>
            <text:p text:style-name="common-al">Locatie: Kruisenkstraat 17 in Brummen</text:p>
            <text:p text:style-name="common-al">Voor: het aanleggen van een tweede uitweg</text:p>
            <text:p text:style-name="common-al">Activiteit(en): Inrit/Uitweg</text:p>
            <text:p text:style-name="common-al">Registratienummer: SXO-2017-0201</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2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035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5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5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 van een tweede uitweg op de locatie Kruisenkstraat 1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56</meta:user-defined>
    <meta:user-defined meta:name="OVERHEIDop.GmbID/DC.identifier">gmb-2017-60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B 17</meta:user-defined>
    <meta:user-defined meta:name="OVERHEIDop.woonplaats">Brummen</meta:user-defined>
    <meta:user-defined meta:name="OVERHEIDop.straatnaam">Kruisenk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01 455585</meta:user-defined>
    <meta:user-defined meta:name="OVERHEIDop.versieInformatie"/>
  </office:meta>
</office:document-meta>
</file>