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Allegondahoeve 46, 2131 NC, legaliseren opbouw op garage, 07-04-2017, zaaknummer 1659784, olonummer 27549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3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Allegondahoeve 46, 2131 NC, legaliseren opbouw op garage, 07-04-2017, zaaknummer 1659784, olonummer 2754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54</meta:user-defined>
    <meta:user-defined meta:name="OVERHEIDop.GmbID/DC.identifier">gmb-2017-6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C 46</meta:user-defined>
    <meta:user-defined meta:name="OVERHEIDop.woonplaats">Hoofddorp</meta:user-defined>
    <meta:user-defined meta:name="OVERHEIDop.straatnaam">Allegond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9 481582</meta:user-defined>
    <meta:user-defined meta:name="OVERHEIDop.versieInformatie"/>
  </office:meta>
</office:document-meta>
</file>