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eskamp Koningsdag op 27 april 2017 tussen 13.00 en 23.00 uur op het adres Rijksweg 19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0353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5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53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53</meta:user-defined>
    <meta:user-defined meta:name="OVERHEIDop.GmbID/DC.identifier">gmb-2017-6035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5NB 19</meta:user-defined>
    <meta:user-defined meta:name="OVERHEIDop.woonplaats">Hulten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775 398250</meta:user-defined>
    <meta:user-defined meta:name="OVERHEIDop.versieInformatie"/>
  </office:meta>
</office:document-meta>
</file>