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33 8A, 2017-02513, ontheffing bestemmingsplan,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33 8A, 2017-02513, ontheffing bestemmingspla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52</meta:user-defined>
    <meta:user-defined meta:name="OVERHEIDop.GmbID/DC.identifier">gmb-2017-60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41</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8 486908</meta:user-defined>
    <meta:user-defined meta:name="OVERHEIDop.versieInformatie"/>
  </office:meta>
</office:document-meta>
</file>