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iken 10  het vervangen van de schuur en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Diken 10 OV20170263 het vervangen van de schuur en het plaatsen van een overkapping in strijd met het bestemmingsplan (31-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35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iken 10  het vervangen van de schuur en het plaatsen van e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351</meta:user-defined>
    <meta:user-defined meta:name="OVERHEIDop.GmbID/DC.identifier">gmb-2017-60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M 10</meta:user-defined>
    <meta:user-defined meta:name="OVERHEIDop.woonplaats">Bolsward</meta:user-defined>
    <meta:user-defined meta:name="OVERHEIDop.straatnaam">De Di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90 564523</meta:user-defined>
    <meta:user-defined meta:name="OVERHEIDop.versieInformatie"/>
  </office:meta>
</office:document-meta>
</file>