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restaurant, Haven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20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Haven   15 Breda, het verbouwen van het restaura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5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restaurant, Haven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50</meta:user-defined>
    <meta:user-defined meta:name="OVERHEIDop.GmbID/DC.identifier">gmb-2017-60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15</meta:user-defined>
    <meta:user-defined meta:name="OVERHEIDop.woonplaats">Breda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8 400212</meta:user-defined>
    <meta:user-defined meta:name="OVERHEIDop.versieInformatie"/>
  </office:meta>
</office:document-meta>
</file>