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benes, Kalverlaantje 16, 2157 PP, plaatsen van een erker aan de voorzijde van de woning, 07-04-2017, zaaknummer 1664857, olonummer 277119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text:p>
            <text:p text:style-name="last-al">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034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4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4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bbenes, Kalverlaantje 16, 2157 PP, plaatsen van een erker aan de voorzijde van de woning, 07-04-2017, zaaknummer 1664857, olonummer 27711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348</meta:user-defined>
    <meta:user-defined meta:name="OVERHEIDop.GmbID/DC.identifier">gmb-2017-60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7PP 16</meta:user-defined>
    <meta:user-defined meta:name="OVERHEIDop.woonplaats">Abbenes</meta:user-defined>
    <meta:user-defined meta:name="OVERHEIDop.straatnaam">Kalverlaantj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0605 472347</meta:user-defined>
    <meta:user-defined meta:name="OVERHEIDop.versieInformatie"/>
  </office:meta>
</office:document-meta>
</file>