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elerweekend Gilze op 8 en 9 juli 2017 aan het Bisschop de Vetplein, op 8 juli tussen 14.00 en 01.00 uur en op 9 juli tussen 10.00 en 23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4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4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45</meta:user-defined>
    <meta:user-defined meta:name="OVERHEIDop.GmbID/DC.identifier">gmb-2017-60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