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gevelreclame, Haven   14-16 en Visserstraat 35-3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62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  <table:table-cell table:style-name="entry" table:number-rows-spanned="1" table:number-columns-spanned="1">
                    <text:p text:style-name="table_al">Haven   14-16 en Visserstraat 35-37 Breda, het plaatsen van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4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4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4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, Haven   14-16 en Visserstraat 35-3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344</meta:user-defined>
    <meta:user-defined meta:name="OVERHEIDop.GmbID/DC.identifier">gmb-2017-60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L</meta:user-defined>
    <meta:user-defined meta:name="OVERHEIDop.woonplaats">Breda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29 400229</meta:user-defined>
    <meta:user-defined meta:name="OVERHEIDop.versieInformatie"/>
  </office:meta>
</office:document-meta>
</file>