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-Sideling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Oost-Sidelinge 15, 3043JH, wijzigen gebruik pand naar wijkcentrum (sociaal maatschappelijk culturele doeleinden) (aanvraagdatum 28-03-2017, dossiernummer OMV.17.03.00457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3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-Sideling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43</meta:user-defined>
    <meta:user-defined meta:name="OVERHEIDop.GmbID/DC.identifier">gmb-2017-6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JH 15</meta:user-defined>
    <meta:user-defined meta:name="OVERHEIDop.woonplaats">Rotterdam</meta:user-defined>
    <meta:user-defined meta:name="OVERHEIDop.straatnaam">Oost-Sideling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989 439665</meta:user-defined>
    <meta:user-defined meta:name="OVERHEIDop.versieInformatie"/>
  </office:meta>
</office:document-meta>
</file>