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aast Kampwei 6 het bouwen een bedrijfs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naastKampwei 6 OV20170262 het bouwen een bedrijfsloods (31-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34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4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4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aast Kampwei 6 het bouwen een bedrijfs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340</meta:user-defined>
    <meta:user-defined meta:name="OVERHEIDop.GmbID/DC.identifier">gmb-2017-603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N 6</meta:user-defined>
    <meta:user-defined meta:name="OVERHEIDop.woonplaats">Workum</meta:user-defined>
    <meta:user-defined meta:name="OVERHEIDop.straatnaam">Kamp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978 554506</meta:user-defined>
    <meta:user-defined meta:name="OVERHEIDop.versieInformatie"/>
  </office:meta>
</office:document-meta>
</file>