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Nieuwerbrug aan den Rijn, De Bre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eetcafé op het perceel De Bree 38 te Nieuwerbrug aan den Rijn (Eetcafé De Spijker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4 april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Nieuwerbrug aan den Rijn, De Bree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32</meta:user-defined>
    <meta:user-defined meta:name="OVERHEIDop.GmbID/DC.identifier">gmb-2017-603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G 38</meta:user-defined>
    <meta:user-defined meta:name="OVERHEIDop.woonplaats">Nieuwerbrug aan den Rijn</meta:user-defined>
    <meta:user-defined meta:name="OVERHEIDop.straatnaam">De B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484 454808</meta:user-defined>
    <meta:user-defined meta:name="OVERHEIDop.versieInformatie"/>
  </office:meta>
</office:document-meta>
</file>