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Kortlopende Exploitatievergunning - Westblaak 96 09 unit 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kortlopende exploitatievergunning te verlenen voor:</text:span>
          </text:p>
            <text:p text:style-name="common-al">
            <text:span text:style-name="nadrukvet"/>
          </text:p>
            <text:p text:style-name="common-al">
            <text:span text:style-name="nadrukvet">de inrichting: </text:span>Stichting Pier10 </text:p>
            <text:p text:style-name="common-al">
            <text:span text:style-name="nadrukvet">adres:</text:span> Westblaak 96 09 unit 9.5.6.                                               </text:p>
            <text:p text:style-name="common-al">
            <text:span text:style-name="nadrukvet">postcode:</text:span> 3012 KM                                         te Rotterdam</text:p>
            <text:p text:style-name="common-al">
            <text:span text:style-name="nadrukvet">Geldig vanaf:                                   </text:span>20 juli 2017</text:p>
            <text:p text:style-name="common-al">
            <text:span text:style-name="nadrukvet">Geldig tot en met:                          </text:span>13 augustus 2017 </text:p>
            <text:p text:style-name="common-al">
            <text:span text:style-name="nadrukvet">Registratienr. vergunning: </text:span>hv.A.0164481.2017</text:p>
            <text:p text:style-name="common-al">
            <text:span text:style-name="nadrukvet">Start bezwaartermijn:                  </text:span>6 april 2017</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32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2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2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Kortlopende Exploitatievergunning - Westblaak 96 09 unit 9.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29</meta:user-defined>
    <meta:user-defined meta:name="OVERHEIDop.GmbID/DC.identifier">gmb-2017-603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KM 82</meta:user-defined>
    <meta:user-defined meta:name="OVERHEIDop.woonplaats">Rotterdam</meta:user-defined>
    <meta:user-defined meta:name="OVERHEIDop.straatnaam">Westblaa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00 436878</meta:user-defined>
    <meta:user-defined meta:name="OVERHEIDop.versieInformatie"/>
  </office:meta>
</office:document-meta>
</file>