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Bennebroekerweg 14, 1435 CK, kappen van bomen, 07-04-2017, zaaknummer 1703425, olonummer 29095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32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2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2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Bennebroekerweg 14, 1435 CK, kappen van bomen, 07-04-2017, zaaknummer 1703425, olonummer 29095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28</meta:user-defined>
    <meta:user-defined meta:name="OVERHEIDop.GmbID/DC.identifier">gmb-2017-60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K 14</meta:user-defined>
    <meta:user-defined meta:name="OVERHEIDop.woonplaats">Rijsenhout</meta:user-defined>
    <meta:user-defined meta:name="OVERHEIDop.straatnaam">Bennebroe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055 474616</meta:user-defined>
    <meta:user-defined meta:name="OVERHEIDop.versieInformatie"/>
  </office:meta>
</office:document-meta>
</file>