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roltrap, Langestraat 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7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72 Alkmaar:</text:span> het vervangen van de roltrap </text:p>
            <text:p text:style-name="common-al">Datum einde bezwaartermijn: 18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roltrap, Langestraat 7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27</meta:user-defined>
    <meta:user-defined meta:name="OVERHEIDop.GmbID/DC.identifier">gmb-2017-6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72</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1 516216</meta:user-defined>
    <meta:user-defined meta:name="OVERHEIDop.versieInformatie"/>
  </office:meta>
</office:document-meta>
</file>