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34-31 in Voorthuizen,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Zaaknummer 2017W03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32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2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34-31 in Voorthuizen, het kappen van dri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22</meta:user-defined>
    <meta:user-defined meta:name="OVERHEIDop.GmbID/DC.identifier">gmb-2017-6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34 31</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287 467501</meta:user-defined>
    <meta:user-defined meta:name="OVERHEIDop.versieInformatie"/>
  </office:meta>
</office:document-meta>
</file>