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Oosteind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en bedrijfsgebouwen (04‑04‑2017, zaaknr.           201708168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Oosteinde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18</meta:user-defined>
    <meta:user-defined meta:name="OVERHEIDop.GmbID/DC.identifier">gmb-2017-60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B 64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8024 453332</meta:user-defined>
    <meta:user-defined meta:name="OVERHEIDop.versieInformatie"/>
  </office:meta>
</office:document-meta>
</file>