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erwijsbord, Ridder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X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idderstraat 22 Alkmaar:</text:span> het plaatsen van een verwijsbord </text:p>
            <text:p text:style-name="common-al">Datum einde bezwaartermijn: 18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31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1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1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erwijsbord, Ridderstraat 2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13</meta:user-defined>
    <meta:user-defined meta:name="OVERHEIDop.GmbID/DC.identifier">gmb-2017-60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X 22</meta:user-defined>
    <meta:user-defined meta:name="OVERHEIDop.woonplaats">Alkmaar</meta:user-defined>
    <meta:user-defined meta:name="OVERHEIDop.straatnaam">Ridd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1 516003</meta:user-defined>
    <meta:user-defined meta:name="OVERHEIDop.versieInformatie"/>
  </office:meta>
</office:document-meta>
</file>