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Lireweg 15, 2153 PH, splitsen van een bestaand bedrijfspand d.m.v. een nieuwe tussenwand, 07-04-2017, zaaknummer 1703487, olonummer 290956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31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1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1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Lireweg 15, 2153 PH, splitsen van een bestaand bedrijfspand d.m.v. een nieuwe tussenwand, 07-04-2017, zaaknummer 1703487, olonummer 29095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12</meta:user-defined>
    <meta:user-defined meta:name="OVERHEIDop.GmbID/DC.identifier">gmb-2017-60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PH 15</meta:user-defined>
    <meta:user-defined meta:name="OVERHEIDop.woonplaats">Nieuw-Vennep</meta:user-defined>
    <meta:user-defined meta:name="OVERHEIDop.straatnaam">Lire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558 474404</meta:user-defined>
    <meta:user-defined meta:name="OVERHEIDop.versieInformatie"/>
  </office:meta>
</office:document-meta>
</file>